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71.9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MUŽI">
      <style:table-properties table:display="true" style:writing-mode="lr-tb"/>
    </style:style>
    <style:style style:name="ta2" style:family="table" style:master-page-name="PageStyle_5f_ŽEN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B7]=&quot;&quot;)" style:apply-style-name="ConditionalStyle_5f_4" style:base-cell-address="MUŽI.A7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Normální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ální_20_4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ální_20_3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ální_20_5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3600" style:apply-style-name="ConditionalStyle_5f_5" style:base-cell-address="MUŽI.F7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B7]=&quot;&quot;)" style:apply-style-name="ConditionalStyle_5f_4" style:base-cell-address="MUŽI.A7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B7]=&quot;&quot;)" style:apply-style-name="ConditionalStyle_5f_1" style:base-cell-address="ŽENY.A7"/>
    </style:style>
    <style:style style:name="ce57" style:family="table-cell" style:parent-style-name="Normální_20_4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ální_20_3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Normální_20_5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3600" style:apply-style-name="ConditionalStyle_5f_2" style:base-cell-address="ŽENY.F7"/>
    </style:style>
    <style:style style:name="ce6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[.$B7]=&quot;&quot;)" style:apply-style-name="ConditionalStyle_5f_1" style:base-cell-address="ŽENY.A7"/>
    </style:style>
    <style:style style:name="gr1" style:family="graphic">
      <style:graphic-properties draw:marker-start-width="2mm" draw:marker-start-center="false" draw:fill="solid" draw:fill-color="#ffffff" draw:auto-grow-height="true" draw:auto-grow-width="false" fo:min-height="9.4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cs" fo:country="CZ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fo:language="cs" fo:country="CZ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language-complex="hi" style:country-complex="IN" style:font-style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Ž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default-cell-style-name="ce7"/>
        <table:table-column table:style-name="co7" table:number-columns-repeated="56" table:default-cell-style-name="ce7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Výsledné časy ve formátu dvou/tří desetinných míst např. 16,953, nikoli 00:00:16,953</text:p>
          </table:table-cell>
          <table:covered-table-cell table:number-columns-repeated="7" table:style-name="ce8"/>
          <table:table-cell table:style-name="Default" table:number-columns-repeated="56"/>
        </table:table-row>
        <table:table-row table:style-name="ro1">
          <table:table-cell table:style-name="Default" table:number-columns-repeated="64"/>
        </table:table-row>
        <table:table-row table:style-name="ro3">
          <table:table-cell table:style-name="ce3" office:value-type="string" calcext:value-type="string" table:number-columns-spanned="1" table:number-rows-spanned="2">
            <text:p>START.</text:p>
            <text:p>POŘADÍ</text:p>
          </table:table-cell>
          <table:table-cell table:style-name="ce9" office:value-type="string" calcext:value-type="string" table:number-columns-spanned="1" table:number-rows-spanned="2">
            <text:p>NÁZEV DRUŽSTVA MUŽŮ</text:p>
          </table:table-cell>
          <table:table-cell table:style-name="ce13" office:value-type="string" calcext:value-type="string" table:number-columns-spanned="1" table:number-rows-spanned="2">
            <text:p>OKRES</text:p>
          </table:table-cell>
          <table:table-cell table:style-name="ce17" office:value-type="string" calcext:value-type="string" table:number-columns-spanned="2" table:number-rows-spanned="1">
            <text:p>TERČ</text:p>
          </table:table-cell>
          <table:covered-table-cell table:style-name="ce20"/>
          <table:table-cell table:style-name="ce3" office:value-type="string" calcext:value-type="string" table:number-columns-spanned="1" table:number-rows-spanned="2">
            <text:p>VÝSLEDNÝ</text:p>
            <text:p>ČAS</text:p>
          </table:table-cell>
          <table:table-cell table:style-name="ce3" office:value-type="string" calcext:value-type="string" table:number-columns-spanned="1" table:number-rows-spanned="2">
            <office:annotation draw:style-name="gr1" draw:text-style-name="P2" svg:width="70.4mm" svg:height="11.47mm" svg:x="220.71mm" svg:y="14.16mm" draw:caption-point-x="-61.55mm" draw:caption-point-y="-6.52mm">
              <dc:date>2019-10-05T00:00:00</dc:date>
              <text:p text:style-name="P1"><text:span text:style-name="T1"/></text:p>
              <text:p text:style-name="P1"><text:span text:style-name="T1"><text:s/></text:span><text:span text:style-name="T1">= 1000 * VÝSLEDNÝ (HORŠÍ) ČAS + LEPŠÍ ČAS</text:span></text:p>
            </office:annotation>
            <text:p>ČAS</text:p>
            <text:p>K URČENÍ</text:p>
            <text:p>POŘADÍ</text:p>
          </table:table-cell>
          <table:table-cell table:style-name="ce3" office:value-type="string" calcext:value-type="string" table:number-columns-spanned="1" table:number-rows-spanned="2">
            <text:p>VÝSLEDNÉ</text:p>
            <text:p>POŘADÍ</text:p>
          </table:table-cell>
          <table:table-cell table:style-name="ce27" table:number-columns-repeated="56"/>
        </table:table-row>
        <table:table-row table:style-name="ro4">
          <table:covered-table-cell table:number-columns-repeated="2" table:style-name="ce31"/>
          <table:covered-table-cell table:style-name="ce14"/>
          <table:table-cell table:style-name="ce31" office:value-type="string" calcext:value-type="string">
            <text:p>LEVÝ</text:p>
          </table:table-cell>
          <table:table-cell table:style-name="ce21" office:value-type="string" calcext:value-type="string">
            <text:p>PRAVÝ</text:p>
          </table:table-cell>
          <table:covered-table-cell table:style-name="ce31"/>
          <table:covered-table-cell table:style-name="ce24"/>
          <table:covered-table-cell table:style-name="ce31"/>
          <table:table-cell table:style-name="ce27" table:number-columns-repeated="56"/>
        </table:table-row>
        <table:table-row table:style-name="ro1">
          <table:table-cell table:style-name="ce5" table:number-columns-repeated="8"/>
          <table:table-cell table:style-name="ce27" table:number-columns-repeated="56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>
            <text:p>DRUŽSTVO A</text:p>
          </table:table-cell>
          <table:table-cell table:style-name="ce15" office:value-type="string" calcext:value-type="string">
            <text:p>PA</text:p>
          </table:table-cell>
          <table:table-cell table:style-name="ce18" office:value-type="float" office:value="16.004" calcext:value-type="float">
            <text:p>16,00</text:p>
          </table:table-cell>
          <table:table-cell table:style-name="ce22" office:value-type="float" office:value="16.005" calcext:value-type="float">
            <text:p>16,01</text:p>
          </table:table-cell>
          <table:table-cell table:style-name="ce23" table:formula="of:=IF(MINA([.D7];[.E7])=0;3600;MAX([.D7];[.E7]))" office:value-type="float" office:value="16.005" calcext:value-type="float">
            <text:p>16,01</text:p>
          </table:table-cell>
          <table:table-cell table:style-name="ce25" table:formula="of:=1000*IF(MINA([.D7];[.E7])=0;3600;MAX([.D7];[.E7]))+IF(MIN([.D7];[.E7])=0;3600;MIN([.D7];[.E7]))" office:value-type="float" office:value="16021.004" calcext:value-type="float">
            <text:p>16021,00</text:p>
          </table:table-cell>
          <table:table-cell table:style-name="ce26" table:formula="of:=COM.MICROSOFT.RANK.EQ([.G7];[.G$7:.G$36];1)" office:value-type="float" office:value="1" calcext:value-type="float">
            <text:p>1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1" office:value-type="string" calcext:value-type="string">
            <text:p>DRUŽSTVO B</text:p>
          </table:table-cell>
          <table:table-cell table:style-name="ce15" office:value-type="string" calcext:value-type="string">
            <text:p>HK</text:p>
          </table:table-cell>
          <table:table-cell table:style-name="ce18" office:value-type="string" calcext:value-type="string">
            <text:p>NP</text:p>
          </table:table-cell>
          <table:table-cell table:style-name="ce22" office:value-type="string" calcext:value-type="string">
            <text:p>NP</text:p>
          </table:table-cell>
          <table:table-cell table:style-name="ce23" table:formula="of:=IF(MINA([.D8];[.E8])=0;3600;MAX([.D8];[.E8]))" office:value-type="float" office:value="3600" calcext:value-type="float">
            <text:p>3600,00</text:p>
          </table:table-cell>
          <table:table-cell table:style-name="ce25" table:formula="of:=1000*IF(MINA([.D8];[.E8])=0;3600;MAX([.D8];[.E8]))+IF(MIN([.D8];[.E8])=0;3600;MIN([.D8];[.E8]))" office:value-type="float" office:value="3603600" calcext:value-type="float">
            <text:p>3603600,00</text:p>
          </table:table-cell>
          <table:table-cell table:style-name="ce26" table:formula="of:=COM.MICROSOFT.RANK.EQ([.G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/>
          <table:table-cell table:style-name="ce15"/>
          <table:table-cell table:style-name="ce18"/>
          <table:table-cell table:style-name="ce22"/>
          <table:table-cell table:style-name="ce23" table:formula="of:=IF(MINA([.D9];[.E9])=0;3600;MAX([.D9];[.E9]))" office:value-type="float" office:value="3600" calcext:value-type="float">
            <text:p>3600,00</text:p>
          </table:table-cell>
          <table:table-cell table:style-name="ce25" table:formula="of:=1000*IF(MINA([.D9];[.E9])=0;3600;MAX([.D9];[.E9]))+IF(MIN([.D9];[.E9])=0;3600;MIN([.D9];[.E9]))" office:value-type="float" office:value="3603600" calcext:value-type="float">
            <text:p>3603600,00</text:p>
          </table:table-cell>
          <table:table-cell table:style-name="ce26" table:formula="of:=COM.MICROSOFT.RANK.EQ([.G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0];[.E10])=0;3600;MAX([.D10];[.E10]))" office:value-type="float" office:value="3600" calcext:value-type="float">
            <text:p>3600,00</text:p>
          </table:table-cell>
          <table:table-cell table:style-name="ce25" table:formula="of:=1000*IF(MINA([.D10];[.E10])=0;3600;MAX([.D10];[.E10]))+IF(MIN([.D10];[.E10])=0;3600;MIN([.D10];[.E10]))" office:value-type="float" office:value="3603600" calcext:value-type="float">
            <text:p>3603600,00</text:p>
          </table:table-cell>
          <table:table-cell table:style-name="ce26" table:formula="of:=COM.MICROSOFT.RANK.EQ([.G1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1];[.E11])=0;3600;MAX([.D11];[.E11]))" office:value-type="float" office:value="3600" calcext:value-type="float">
            <text:p>3600,00</text:p>
          </table:table-cell>
          <table:table-cell table:style-name="ce25" table:formula="of:=1000*IF(MINA([.D11];[.E11])=0;3600;MAX([.D11];[.E11]))+IF(MIN([.D11];[.E11])=0;3600;MIN([.D11];[.E11]))" office:value-type="float" office:value="3603600" calcext:value-type="float">
            <text:p>3603600,00</text:p>
          </table:table-cell>
          <table:table-cell table:style-name="ce26" table:formula="of:=COM.MICROSOFT.RANK.EQ([.G1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2];[.E12])=0;3600;MAX([.D12];[.E12]))" office:value-type="float" office:value="3600" calcext:value-type="float">
            <text:p>3600,00</text:p>
          </table:table-cell>
          <table:table-cell table:style-name="ce25" table:formula="of:=1000*IF(MINA([.D12];[.E12])=0;3600;MAX([.D12];[.E12]))+IF(MIN([.D12];[.E12])=0;3600;MIN([.D12];[.E12]))" office:value-type="float" office:value="3603600" calcext:value-type="float">
            <text:p>3603600,00</text:p>
          </table:table-cell>
          <table:table-cell table:style-name="ce26" table:formula="of:=COM.MICROSOFT.RANK.EQ([.G1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3];[.E13])=0;3600;MAX([.D13];[.E13]))" office:value-type="float" office:value="3600" calcext:value-type="float">
            <text:p>3600,00</text:p>
          </table:table-cell>
          <table:table-cell table:style-name="ce25" table:formula="of:=1000*IF(MINA([.D13];[.E13])=0;3600;MAX([.D13];[.E13]))+IF(MIN([.D13];[.E13])=0;3600;MIN([.D13];[.E13]))" office:value-type="float" office:value="3603600" calcext:value-type="float">
            <text:p>3603600,00</text:p>
          </table:table-cell>
          <table:table-cell table:style-name="ce26" table:formula="of:=COM.MICROSOFT.RANK.EQ([.G1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4];[.E14])=0;3600;MAX([.D14];[.E14]))" office:value-type="float" office:value="3600" calcext:value-type="float">
            <text:p>3600,00</text:p>
          </table:table-cell>
          <table:table-cell table:style-name="ce25" table:formula="of:=1000*IF(MINA([.D14];[.E14])=0;3600;MAX([.D14];[.E14]))+IF(MIN([.D14];[.E14])=0;3600;MIN([.D14];[.E14]))" office:value-type="float" office:value="3603600" calcext:value-type="float">
            <text:p>3603600,00</text:p>
          </table:table-cell>
          <table:table-cell table:style-name="ce26" table:formula="of:=COM.MICROSOFT.RANK.EQ([.G1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5];[.E15])=0;3600;MAX([.D15];[.E15]))" office:value-type="float" office:value="3600" calcext:value-type="float">
            <text:p>3600,00</text:p>
          </table:table-cell>
          <table:table-cell table:style-name="ce25" table:formula="of:=1000*IF(MINA([.D15];[.E15])=0;3600;MAX([.D15];[.E15]))+IF(MIN([.D15];[.E15])=0;3600;MIN([.D15];[.E15]))" office:value-type="float" office:value="3603600" calcext:value-type="float">
            <text:p>3603600,00</text:p>
          </table:table-cell>
          <table:table-cell table:style-name="ce26" table:formula="of:=COM.MICROSOFT.RANK.EQ([.G1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0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6];[.E16])=0;3600;MAX([.D16];[.E16]))" office:value-type="float" office:value="3600" calcext:value-type="float">
            <text:p>3600,00</text:p>
          </table:table-cell>
          <table:table-cell table:style-name="ce25" table:formula="of:=1000*IF(MINA([.D16];[.E16])=0;3600;MAX([.D16];[.E16]))+IF(MIN([.D16];[.E16])=0;3600;MIN([.D16];[.E16]))" office:value-type="float" office:value="3603600" calcext:value-type="float">
            <text:p>3603600,00</text:p>
          </table:table-cell>
          <table:table-cell table:style-name="ce26" table:formula="of:=COM.MICROSOFT.RANK.EQ([.G1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1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7];[.E17])=0;3600;MAX([.D17];[.E17]))" office:value-type="float" office:value="3600" calcext:value-type="float">
            <text:p>3600,00</text:p>
          </table:table-cell>
          <table:table-cell table:style-name="ce25" table:formula="of:=1000*IF(MINA([.D17];[.E17])=0;3600;MAX([.D17];[.E17]))+IF(MIN([.D17];[.E17])=0;3600;MIN([.D17];[.E17]))" office:value-type="float" office:value="3603600" calcext:value-type="float">
            <text:p>3603600,00</text:p>
          </table:table-cell>
          <table:table-cell table:style-name="ce26" table:formula="of:=COM.MICROSOFT.RANK.EQ([.G17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2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8];[.E18])=0;3600;MAX([.D18];[.E18]))" office:value-type="float" office:value="3600" calcext:value-type="float">
            <text:p>3600,00</text:p>
          </table:table-cell>
          <table:table-cell table:style-name="ce25" table:formula="of:=1000*IF(MINA([.D18];[.E18])=0;3600;MAX([.D18];[.E18]))+IF(MIN([.D18];[.E18])=0;3600;MIN([.D18];[.E18]))" office:value-type="float" office:value="3603600" calcext:value-type="float">
            <text:p>3603600,00</text:p>
          </table:table-cell>
          <table:table-cell table:style-name="ce26" table:formula="of:=COM.MICROSOFT.RANK.EQ([.G1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3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19];[.E19])=0;3600;MAX([.D19];[.E19]))" office:value-type="float" office:value="3600" calcext:value-type="float">
            <text:p>3600,00</text:p>
          </table:table-cell>
          <table:table-cell table:style-name="ce25" table:formula="of:=1000*IF(MINA([.D19];[.E19])=0;3600;MAX([.D19];[.E19]))+IF(MIN([.D19];[.E19])=0;3600;MIN([.D19];[.E19]))" office:value-type="float" office:value="3603600" calcext:value-type="float">
            <text:p>3603600,00</text:p>
          </table:table-cell>
          <table:table-cell table:style-name="ce26" table:formula="of:=COM.MICROSOFT.RANK.EQ([.G1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4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0];[.E20])=0;3600;MAX([.D20];[.E20]))" office:value-type="float" office:value="3600" calcext:value-type="float">
            <text:p>3600,00</text:p>
          </table:table-cell>
          <table:table-cell table:style-name="ce25" table:formula="of:=1000*IF(MINA([.D20];[.E20])=0;3600;MAX([.D20];[.E20]))+IF(MIN([.D20];[.E20])=0;3600;MIN([.D20];[.E20]))" office:value-type="float" office:value="3603600" calcext:value-type="float">
            <text:p>3603600,00</text:p>
          </table:table-cell>
          <table:table-cell table:style-name="ce26" table:formula="of:=COM.MICROSOFT.RANK.EQ([.G2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5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1];[.E21])=0;3600;MAX([.D21];[.E21]))" office:value-type="float" office:value="3600" calcext:value-type="float">
            <text:p>3600,00</text:p>
          </table:table-cell>
          <table:table-cell table:style-name="ce25" table:formula="of:=1000*IF(MINA([.D21];[.E21])=0;3600;MAX([.D21];[.E21]))+IF(MIN([.D21];[.E21])=0;3600;MIN([.D21];[.E21]))" office:value-type="float" office:value="3603600" calcext:value-type="float">
            <text:p>3603600,00</text:p>
          </table:table-cell>
          <table:table-cell table:style-name="ce26" table:formula="of:=COM.MICROSOFT.RANK.EQ([.G2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6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2];[.E22])=0;3600;MAX([.D22];[.E22]))" office:value-type="float" office:value="3600" calcext:value-type="float">
            <text:p>3600,00</text:p>
          </table:table-cell>
          <table:table-cell table:style-name="ce25" table:formula="of:=1000*IF(MINA([.D22];[.E22])=0;3600;MAX([.D22];[.E22]))+IF(MIN([.D22];[.E22])=0;3600;MIN([.D22];[.E22]))" office:value-type="float" office:value="3603600" calcext:value-type="float">
            <text:p>3603600,00</text:p>
          </table:table-cell>
          <table:table-cell table:style-name="ce26" table:formula="of:=COM.MICROSOFT.RANK.EQ([.G2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7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3];[.E23])=0;3600;MAX([.D23];[.E23]))" office:value-type="float" office:value="3600" calcext:value-type="float">
            <text:p>3600,00</text:p>
          </table:table-cell>
          <table:table-cell table:style-name="ce25" table:formula="of:=1000*IF(MINA([.D23];[.E23])=0;3600;MAX([.D23];[.E23]))+IF(MIN([.D23];[.E23])=0;3600;MIN([.D23];[.E23]))" office:value-type="float" office:value="3603600" calcext:value-type="float">
            <text:p>3603600,00</text:p>
          </table:table-cell>
          <table:table-cell table:style-name="ce26" table:formula="of:=COM.MICROSOFT.RANK.EQ([.G2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8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4];[.E24])=0;3600;MAX([.D24];[.E24]))" office:value-type="float" office:value="3600" calcext:value-type="float">
            <text:p>3600,00</text:p>
          </table:table-cell>
          <table:table-cell table:style-name="ce25" table:formula="of:=1000*IF(MINA([.D24];[.E24])=0;3600;MAX([.D24];[.E24]))+IF(MIN([.D24];[.E24])=0;3600;MIN([.D24];[.E24]))" office:value-type="float" office:value="3603600" calcext:value-type="float">
            <text:p>3603600,00</text:p>
          </table:table-cell>
          <table:table-cell table:style-name="ce26" table:formula="of:=COM.MICROSOFT.RANK.EQ([.G2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19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5];[.E25])=0;3600;MAX([.D25];[.E25]))" office:value-type="float" office:value="3600" calcext:value-type="float">
            <text:p>3600,00</text:p>
          </table:table-cell>
          <table:table-cell table:style-name="ce25" table:formula="of:=1000*IF(MINA([.D25];[.E25])=0;3600;MAX([.D25];[.E25]))+IF(MIN([.D25];[.E25])=0;3600;MIN([.D25];[.E25]))" office:value-type="float" office:value="3603600" calcext:value-type="float">
            <text:p>3603600,00</text:p>
          </table:table-cell>
          <table:table-cell table:style-name="ce26" table:formula="of:=COM.MICROSOFT.RANK.EQ([.G2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0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6];[.E26])=0;3600;MAX([.D26];[.E26]))" office:value-type="float" office:value="3600" calcext:value-type="float">
            <text:p>3600,00</text:p>
          </table:table-cell>
          <table:table-cell table:style-name="ce25" table:formula="of:=1000*IF(MINA([.D26];[.E26])=0;3600;MAX([.D26];[.E26]))+IF(MIN([.D26];[.E26])=0;3600;MIN([.D26];[.E26]))" office:value-type="float" office:value="3603600" calcext:value-type="float">
            <text:p>3603600,00</text:p>
          </table:table-cell>
          <table:table-cell table:style-name="ce26" table:formula="of:=COM.MICROSOFT.RANK.EQ([.G2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1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7];[.E27])=0;3600;MAX([.D27];[.E27]))" office:value-type="float" office:value="3600" calcext:value-type="float">
            <text:p>3600,00</text:p>
          </table:table-cell>
          <table:table-cell table:style-name="ce25" table:formula="of:=1000*IF(MINA([.D27];[.E27])=0;3600;MAX([.D27];[.E27]))+IF(MIN([.D27];[.E27])=0;3600;MIN([.D27];[.E27]))" office:value-type="float" office:value="3603600" calcext:value-type="float">
            <text:p>3603600,00</text:p>
          </table:table-cell>
          <table:table-cell table:style-name="ce26" table:formula="of:=COM.MICROSOFT.RANK.EQ([.G27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2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8];[.E28])=0;3600;MAX([.D28];[.E28]))" office:value-type="float" office:value="3600" calcext:value-type="float">
            <text:p>3600,00</text:p>
          </table:table-cell>
          <table:table-cell table:style-name="ce25" table:formula="of:=1000*IF(MINA([.D28];[.E28])=0;3600;MAX([.D28];[.E28]))+IF(MIN([.D28];[.E28])=0;3600;MIN([.D28];[.E28]))" office:value-type="float" office:value="3603600" calcext:value-type="float">
            <text:p>3603600,00</text:p>
          </table:table-cell>
          <table:table-cell table:style-name="ce26" table:formula="of:=COM.MICROSOFT.RANK.EQ([.G2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3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29];[.E29])=0;3600;MAX([.D29];[.E29]))" office:value-type="float" office:value="3600" calcext:value-type="float">
            <text:p>3600,00</text:p>
          </table:table-cell>
          <table:table-cell table:style-name="ce25" table:formula="of:=1000*IF(MINA([.D29];[.E29])=0;3600;MAX([.D29];[.E29]))+IF(MIN([.D29];[.E29])=0;3600;MIN([.D29];[.E29]))" office:value-type="float" office:value="3603600" calcext:value-type="float">
            <text:p>3603600,00</text:p>
          </table:table-cell>
          <table:table-cell table:style-name="ce26" table:formula="of:=COM.MICROSOFT.RANK.EQ([.G2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4.</text:p>
          </table:table-cell>
          <table:table-cell table:style-name="ce12"/>
          <table:table-cell table:style-name="ce15"/>
          <table:table-cell table:style-name="ce18"/>
          <table:table-cell table:style-name="ce22"/>
          <table:table-cell table:style-name="ce23" table:formula="of:=IF(MINA([.D30];[.E30])=0;3600;MAX([.D30];[.E30]))" office:value-type="float" office:value="3600" calcext:value-type="float">
            <text:p>3600,00</text:p>
          </table:table-cell>
          <table:table-cell table:style-name="ce25" table:formula="of:=1000*IF(MINA([.D30];[.E30])=0;3600;MAX([.D30];[.E30]))+IF(MIN([.D30];[.E30])=0;3600;MIN([.D30];[.E30]))" office:value-type="float" office:value="3603600" calcext:value-type="float">
            <text:p>3603600,00</text:p>
          </table:table-cell>
          <table:table-cell table:style-name="ce26" table:formula="of:=COM.MICROSOFT.RANK.EQ([.G3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5.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23" table:formula="of:=IF(MINA([.D31];[.E31])=0;3600;MAX([.D31];[.E31]))" office:value-type="float" office:value="3600" calcext:value-type="float">
            <text:p>3600,00</text:p>
          </table:table-cell>
          <table:table-cell table:style-name="ce25" table:formula="of:=1000*IF(MINA([.D31];[.E31])=0;3600;MAX([.D31];[.E31]))+IF(MIN([.D31];[.E31])=0;3600;MIN([.D31];[.E31]))" office:value-type="float" office:value="3603600" calcext:value-type="float">
            <text:p>3603600,00</text:p>
          </table:table-cell>
          <table:table-cell table:style-name="ce26" table:formula="of:=COM.MICROSOFT.RANK.EQ([.G3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6.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23" table:formula="of:=IF(MINA([.D32];[.E32])=0;3600;MAX([.D32];[.E32]))" office:value-type="float" office:value="3600" calcext:value-type="float">
            <text:p>3600,00</text:p>
          </table:table-cell>
          <table:table-cell table:style-name="ce25" table:formula="of:=1000*IF(MINA([.D32];[.E32])=0;3600;MAX([.D32];[.E32]))+IF(MIN([.D32];[.E32])=0;3600;MIN([.D32];[.E32]))" office:value-type="float" office:value="3603600" calcext:value-type="float">
            <text:p>3603600,00</text:p>
          </table:table-cell>
          <table:table-cell table:style-name="ce26" table:formula="of:=COM.MICROSOFT.RANK.EQ([.G3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7.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23" table:formula="of:=IF(MINA([.D33];[.E33])=0;3600;MAX([.D33];[.E33]))" office:value-type="float" office:value="3600" calcext:value-type="float">
            <text:p>3600,00</text:p>
          </table:table-cell>
          <table:table-cell table:style-name="ce25" table:formula="of:=1000*IF(MINA([.D33];[.E33])=0;3600;MAX([.D33];[.E33]))+IF(MIN([.D33];[.E33])=0;3600;MIN([.D33];[.E33]))" office:value-type="float" office:value="3603600" calcext:value-type="float">
            <text:p>3603600,00</text:p>
          </table:table-cell>
          <table:table-cell table:style-name="ce26" table:formula="of:=COM.MICROSOFT.RANK.EQ([.G3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8.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23" table:formula="of:=IF(MINA([.D34];[.E34])=0;3600;MAX([.D34];[.E34]))" office:value-type="float" office:value="3600" calcext:value-type="float">
            <text:p>3600,00</text:p>
          </table:table-cell>
          <table:table-cell table:style-name="ce25" table:formula="of:=1000*IF(MINA([.D34];[.E34])=0;3600;MAX([.D34];[.E34]))+IF(MIN([.D34];[.E34])=0;3600;MIN([.D34];[.E34]))" office:value-type="float" office:value="3603600" calcext:value-type="float">
            <text:p>3603600,00</text:p>
          </table:table-cell>
          <table:table-cell table:style-name="ce26" table:formula="of:=COM.MICROSOFT.RANK.EQ([.G3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29.</text:p>
          </table:table-cell>
          <table:table-cell table:style-name="ce12"/>
          <table:table-cell table:style-name="ce15"/>
          <table:table-cell table:style-name="ce18" table:number-columns-repeated="2"/>
          <table:table-cell table:style-name="ce23" table:formula="of:=IF(MINA([.D35];[.E35])=0;3600;MAX([.D35];[.E35]))" office:value-type="float" office:value="3600" calcext:value-type="float">
            <text:p>3600,00</text:p>
          </table:table-cell>
          <table:table-cell table:style-name="ce25" table:formula="of:=1000*IF(MINA([.D35];[.E35])=0;3600;MAX([.D35];[.E35]))+IF(MIN([.D35];[.E35])=0;3600;MIN([.D35];[.E35]))" office:value-type="float" office:value="3603600" calcext:value-type="float">
            <text:p>3603600,00</text:p>
          </table:table-cell>
          <table:table-cell table:style-name="ce26" table:formula="of:=COM.MICROSOFT.RANK.EQ([.G3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6" office:value-type="string" calcext:value-type="string">
            <text:p>30.</text:p>
          </table:table-cell>
          <table:table-cell table:style-name="ce12"/>
          <table:table-cell table:style-name="ce16"/>
          <table:table-cell table:style-name="ce19" table:number-columns-repeated="2"/>
          <table:table-cell table:style-name="ce23" table:formula="of:=IF(MINA([.D36];[.E36])=0;3600;MAX([.D36];[.E36]))" office:value-type="float" office:value="3600" calcext:value-type="float">
            <text:p>3600,00</text:p>
          </table:table-cell>
          <table:table-cell table:style-name="ce25" table:formula="of:=1000*IF(MINA([.D36];[.E36])=0;3600;MAX([.D36];[.E36]))+IF(MIN([.D36];[.E36])=0;3600;MIN([.D36];[.E36]))" office:value-type="float" office:value="3603600" calcext:value-type="float">
            <text:p>3603600,00</text:p>
          </table:table-cell>
          <table:table-cell table:style-name="ce26" table:formula="of:=COM.MICROSOFT.RANK.EQ([.G3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6" table:number-rows-repeated="38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MUŽI.D7:MUŽI.E36">
            <calcext:condition calcext:apply-style-name="ConditionalStyle_6" calcext:value="bottom-elements(1)" calcext:base-cell-address="MUŽI.D7"/>
          </calcext:conditional-format>
          <calcext:conditional-format calcext:target-range-address="MUŽI.F7:MUŽI.F36">
            <calcext:condition calcext:apply-style-name="ConditionalStyle_5" calcext:value="=3600" calcext:base-cell-address="MUŽI.F7"/>
          </calcext:conditional-format>
          <calcext:conditional-format calcext:target-range-address="MUŽI.H7:MUŽI.H36 MUŽI.A7:MUŽI.A36">
            <calcext:condition calcext:apply-style-name="ConditionalStyle_4" calcext:value="formula-is([.$B7]=&quot;&quot;)" calcext:base-cell-address="MUŽI.A7"/>
          </calcext:conditional-format>
        </calcext:conditional-formats>
      </table:table>
      <table:table table:name="ŽENY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5" table:default-cell-style-name="ce7"/>
        <table:table-column table:style-name="co7" table:number-columns-repeated="56" table:default-cell-style-name="ce7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Výsledné časy ve formátu dvou/tří desetinných míst např. 16,953, nikoli 00:00:16,953</text:p>
          </table:table-cell>
          <table:covered-table-cell table:number-columns-repeated="7" table:style-name="ce8"/>
          <table:table-cell table:style-name="Default" table:number-columns-repeated="56"/>
        </table:table-row>
        <table:table-row table:style-name="ro1">
          <table:table-cell table:style-name="Default" table:number-columns-repeated="64"/>
        </table:table-row>
        <table:table-row table:style-name="ro3">
          <table:table-cell table:style-name="ce3" office:value-type="string" calcext:value-type="string" table:number-columns-spanned="1" table:number-rows-spanned="2">
            <text:p>START.</text:p>
            <text:p>POŘADÍ</text:p>
          </table:table-cell>
          <table:table-cell table:style-name="ce9" office:value-type="string" calcext:value-type="string" table:number-columns-spanned="1" table:number-rows-spanned="2">
            <text:p>NÁZEV DRUŽSTVA ŽEN</text:p>
          </table:table-cell>
          <table:table-cell table:style-name="ce13" office:value-type="string" calcext:value-type="string" table:number-columns-spanned="1" table:number-rows-spanned="2">
            <text:p>OKRES</text:p>
          </table:table-cell>
          <table:table-cell table:style-name="ce17" office:value-type="string" calcext:value-type="string" table:number-columns-spanned="2" table:number-rows-spanned="1">
            <text:p>TERČ</text:p>
          </table:table-cell>
          <table:covered-table-cell table:style-name="ce20"/>
          <table:table-cell table:style-name="ce3" office:value-type="string" calcext:value-type="string" table:number-columns-spanned="1" table:number-rows-spanned="2">
            <text:p>VÝSLEDNÝ</text:p>
            <text:p>ČAS</text:p>
          </table:table-cell>
          <table:table-cell table:style-name="ce3" office:value-type="string" calcext:value-type="string" table:number-columns-spanned="1" table:number-rows-spanned="2">
            <office:annotation draw:style-name="gr1" draw:text-style-name="P2" svg:width="70.4mm" svg:height="11.47mm" svg:x="220.71mm" svg:y="14.16mm" draw:caption-point-x="-61.55mm" draw:caption-point-y="-6.52mm">
              <dc:date>2019-10-05T00:00:00</dc:date>
              <text:p text:style-name="P1"><text:span text:style-name="T1"/></text:p>
              <text:p text:style-name="P1"><text:span text:style-name="T1"><text:s/></text:span><text:span text:style-name="T1">= 1000 * VÝSLEDNÝ (HORŠÍ) ČAS + LEPŠÍ ČAS</text:span></text:p>
            </office:annotation>
            <text:p>ČAS</text:p>
            <text:p>K URČENÍ</text:p>
            <text:p>POŘADÍ</text:p>
          </table:table-cell>
          <table:table-cell table:style-name="ce3" office:value-type="string" calcext:value-type="string" table:number-columns-spanned="1" table:number-rows-spanned="2">
            <text:p>VÝSLEDNÉ</text:p>
            <text:p>POŘADÍ</text:p>
          </table:table-cell>
          <table:table-cell table:style-name="ce27" table:number-columns-repeated="56"/>
        </table:table-row>
        <table:table-row table:style-name="ro4">
          <table:covered-table-cell table:number-columns-repeated="2" table:style-name="ce31"/>
          <table:covered-table-cell table:style-name="ce14"/>
          <table:table-cell table:style-name="ce31" office:value-type="string" calcext:value-type="string">
            <text:p>LEVÝ</text:p>
          </table:table-cell>
          <table:table-cell table:style-name="ce21" office:value-type="string" calcext:value-type="string">
            <text:p>PRAVÝ</text:p>
          </table:table-cell>
          <table:covered-table-cell table:style-name="ce31"/>
          <table:covered-table-cell table:style-name="ce24"/>
          <table:covered-table-cell table:style-name="ce31"/>
          <table:table-cell table:style-name="ce27" table:number-columns-repeated="56"/>
        </table:table-row>
        <table:table-row table:style-name="ro1">
          <table:table-cell table:style-name="ce5" table:number-columns-repeated="8"/>
          <table:table-cell table:style-name="ce27" table:number-columns-repeated="56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10" office:value-type="string" calcext:value-type="string">
            <text:p>DRUŽSTVO A</text:p>
          </table:table-cell>
          <table:table-cell table:style-name="ce15" office:value-type="string" calcext:value-type="string">
            <text:p>PA</text:p>
          </table:table-cell>
          <table:table-cell table:style-name="ce57" office:value-type="float" office:value="16.004" calcext:value-type="float">
            <text:p>16,00</text:p>
          </table:table-cell>
          <table:table-cell table:style-name="ce59" office:value-type="float" office:value="16.005" calcext:value-type="float">
            <text:p>16,01</text:p>
          </table:table-cell>
          <table:table-cell table:style-name="ce60" table:formula="of:=IF(MINA([.D7];[.E7])=0;3600;MAX([.D7];[.E7]))" office:value-type="float" office:value="16.005" calcext:value-type="float">
            <text:p>16,01</text:p>
          </table:table-cell>
          <table:table-cell table:style-name="ce25" table:formula="of:=1000*IF(MINA([.D7];[.E7])=0;3600;MAX([.D7];[.E7]))+IF(MIN([.D7];[.E7])=0;3600;MIN([.D7];[.E7]))" office:value-type="float" office:value="16021.004" calcext:value-type="float">
            <text:p>16021,00</text:p>
          </table:table-cell>
          <table:table-cell table:style-name="ce61" table:formula="of:=COM.MICROSOFT.RANK.EQ([.G7];[.G$7:.G$36];1)" office:value-type="float" office:value="1" calcext:value-type="float">
            <text:p>1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11" office:value-type="string" calcext:value-type="string">
            <text:p>DRUŽSTVO B</text:p>
          </table:table-cell>
          <table:table-cell table:style-name="ce15" office:value-type="string" calcext:value-type="string">
            <text:p>HK</text:p>
          </table:table-cell>
          <table:table-cell table:style-name="ce57" office:value-type="string" calcext:value-type="string">
            <text:p>NP</text:p>
          </table:table-cell>
          <table:table-cell table:style-name="ce59" office:value-type="string" calcext:value-type="string">
            <text:p>NP</text:p>
          </table:table-cell>
          <table:table-cell table:style-name="ce60" table:formula="of:=IF(MINA([.D8];[.E8])=0;3600;MAX([.D8];[.E8]))" office:value-type="float" office:value="3600" calcext:value-type="float">
            <text:p>3600,00</text:p>
          </table:table-cell>
          <table:table-cell table:style-name="ce25" table:formula="of:=1000*IF(MINA([.D8];[.E8])=0;3600;MAX([.D8];[.E8]))+IF(MIN([.D8];[.E8])=0;3600;MIN([.D8];[.E8]))" office:value-type="float" office:value="3603600" calcext:value-type="float">
            <text:p>3603600,00</text:p>
          </table:table-cell>
          <table:table-cell table:style-name="ce61" table:formula="of:=COM.MICROSOFT.RANK.EQ([.G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3.</text:p>
          </table:table-cell>
          <table:table-cell table:style-name="ce11"/>
          <table:table-cell table:style-name="ce15"/>
          <table:table-cell table:style-name="ce57"/>
          <table:table-cell table:style-name="ce59"/>
          <table:table-cell table:style-name="ce60" table:formula="of:=IF(MINA([.D9];[.E9])=0;3600;MAX([.D9];[.E9]))" office:value-type="float" office:value="3600" calcext:value-type="float">
            <text:p>3600,00</text:p>
          </table:table-cell>
          <table:table-cell table:style-name="ce25" table:formula="of:=1000*IF(MINA([.D9];[.E9])=0;3600;MAX([.D9];[.E9]))+IF(MIN([.D9];[.E9])=0;3600;MIN([.D9];[.E9]))" office:value-type="float" office:value="3603600" calcext:value-type="float">
            <text:p>3603600,00</text:p>
          </table:table-cell>
          <table:table-cell table:style-name="ce61" table:formula="of:=COM.MICROSOFT.RANK.EQ([.G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4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0];[.E10])=0;3600;MAX([.D10];[.E10]))" office:value-type="float" office:value="3600" calcext:value-type="float">
            <text:p>3600,00</text:p>
          </table:table-cell>
          <table:table-cell table:style-name="ce25" table:formula="of:=1000*IF(MINA([.D10];[.E10])=0;3600;MAX([.D10];[.E10]))+IF(MIN([.D10];[.E10])=0;3600;MIN([.D10];[.E10]))" office:value-type="float" office:value="3603600" calcext:value-type="float">
            <text:p>3603600,00</text:p>
          </table:table-cell>
          <table:table-cell table:style-name="ce61" table:formula="of:=COM.MICROSOFT.RANK.EQ([.G1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5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1];[.E11])=0;3600;MAX([.D11];[.E11]))" office:value-type="float" office:value="3600" calcext:value-type="float">
            <text:p>3600,00</text:p>
          </table:table-cell>
          <table:table-cell table:style-name="ce25" table:formula="of:=1000*IF(MINA([.D11];[.E11])=0;3600;MAX([.D11];[.E11]))+IF(MIN([.D11];[.E11])=0;3600;MIN([.D11];[.E11]))" office:value-type="float" office:value="3603600" calcext:value-type="float">
            <text:p>3603600,00</text:p>
          </table:table-cell>
          <table:table-cell table:style-name="ce61" table:formula="of:=COM.MICROSOFT.RANK.EQ([.G1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6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2];[.E12])=0;3600;MAX([.D12];[.E12]))" office:value-type="float" office:value="3600" calcext:value-type="float">
            <text:p>3600,00</text:p>
          </table:table-cell>
          <table:table-cell table:style-name="ce25" table:formula="of:=1000*IF(MINA([.D12];[.E12])=0;3600;MAX([.D12];[.E12]))+IF(MIN([.D12];[.E12])=0;3600;MIN([.D12];[.E12]))" office:value-type="float" office:value="3603600" calcext:value-type="float">
            <text:p>3603600,00</text:p>
          </table:table-cell>
          <table:table-cell table:style-name="ce61" table:formula="of:=COM.MICROSOFT.RANK.EQ([.G1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7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3];[.E13])=0;3600;MAX([.D13];[.E13]))" office:value-type="float" office:value="3600" calcext:value-type="float">
            <text:p>3600,00</text:p>
          </table:table-cell>
          <table:table-cell table:style-name="ce25" table:formula="of:=1000*IF(MINA([.D13];[.E13])=0;3600;MAX([.D13];[.E13]))+IF(MIN([.D13];[.E13])=0;3600;MIN([.D13];[.E13]))" office:value-type="float" office:value="3603600" calcext:value-type="float">
            <text:p>3603600,00</text:p>
          </table:table-cell>
          <table:table-cell table:style-name="ce61" table:formula="of:=COM.MICROSOFT.RANK.EQ([.G1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8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4];[.E14])=0;3600;MAX([.D14];[.E14]))" office:value-type="float" office:value="3600" calcext:value-type="float">
            <text:p>3600,00</text:p>
          </table:table-cell>
          <table:table-cell table:style-name="ce25" table:formula="of:=1000*IF(MINA([.D14];[.E14])=0;3600;MAX([.D14];[.E14]))+IF(MIN([.D14];[.E14])=0;3600;MIN([.D14];[.E14]))" office:value-type="float" office:value="3603600" calcext:value-type="float">
            <text:p>3603600,00</text:p>
          </table:table-cell>
          <table:table-cell table:style-name="ce61" table:formula="of:=COM.MICROSOFT.RANK.EQ([.G1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9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5];[.E15])=0;3600;MAX([.D15];[.E15]))" office:value-type="float" office:value="3600" calcext:value-type="float">
            <text:p>3600,00</text:p>
          </table:table-cell>
          <table:table-cell table:style-name="ce25" table:formula="of:=1000*IF(MINA([.D15];[.E15])=0;3600;MAX([.D15];[.E15]))+IF(MIN([.D15];[.E15])=0;3600;MIN([.D15];[.E15]))" office:value-type="float" office:value="3603600" calcext:value-type="float">
            <text:p>3603600,00</text:p>
          </table:table-cell>
          <table:table-cell table:style-name="ce61" table:formula="of:=COM.MICROSOFT.RANK.EQ([.G1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0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6];[.E16])=0;3600;MAX([.D16];[.E16]))" office:value-type="float" office:value="3600" calcext:value-type="float">
            <text:p>3600,00</text:p>
          </table:table-cell>
          <table:table-cell table:style-name="ce25" table:formula="of:=1000*IF(MINA([.D16];[.E16])=0;3600;MAX([.D16];[.E16]))+IF(MIN([.D16];[.E16])=0;3600;MIN([.D16];[.E16]))" office:value-type="float" office:value="3603600" calcext:value-type="float">
            <text:p>3603600,00</text:p>
          </table:table-cell>
          <table:table-cell table:style-name="ce61" table:formula="of:=COM.MICROSOFT.RANK.EQ([.G1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1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7];[.E17])=0;3600;MAX([.D17];[.E17]))" office:value-type="float" office:value="3600" calcext:value-type="float">
            <text:p>3600,00</text:p>
          </table:table-cell>
          <table:table-cell table:style-name="ce25" table:formula="of:=1000*IF(MINA([.D17];[.E17])=0;3600;MAX([.D17];[.E17]))+IF(MIN([.D17];[.E17])=0;3600;MIN([.D17];[.E17]))" office:value-type="float" office:value="3603600" calcext:value-type="float">
            <text:p>3603600,00</text:p>
          </table:table-cell>
          <table:table-cell table:style-name="ce61" table:formula="of:=COM.MICROSOFT.RANK.EQ([.G17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2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8];[.E18])=0;3600;MAX([.D18];[.E18]))" office:value-type="float" office:value="3600" calcext:value-type="float">
            <text:p>3600,00</text:p>
          </table:table-cell>
          <table:table-cell table:style-name="ce25" table:formula="of:=1000*IF(MINA([.D18];[.E18])=0;3600;MAX([.D18];[.E18]))+IF(MIN([.D18];[.E18])=0;3600;MIN([.D18];[.E18]))" office:value-type="float" office:value="3603600" calcext:value-type="float">
            <text:p>3603600,00</text:p>
          </table:table-cell>
          <table:table-cell table:style-name="ce61" table:formula="of:=COM.MICROSOFT.RANK.EQ([.G1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3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19];[.E19])=0;3600;MAX([.D19];[.E19]))" office:value-type="float" office:value="3600" calcext:value-type="float">
            <text:p>3600,00</text:p>
          </table:table-cell>
          <table:table-cell table:style-name="ce25" table:formula="of:=1000*IF(MINA([.D19];[.E19])=0;3600;MAX([.D19];[.E19]))+IF(MIN([.D19];[.E19])=0;3600;MIN([.D19];[.E19]))" office:value-type="float" office:value="3603600" calcext:value-type="float">
            <text:p>3603600,00</text:p>
          </table:table-cell>
          <table:table-cell table:style-name="ce61" table:formula="of:=COM.MICROSOFT.RANK.EQ([.G1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4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0];[.E20])=0;3600;MAX([.D20];[.E20]))" office:value-type="float" office:value="3600" calcext:value-type="float">
            <text:p>3600,00</text:p>
          </table:table-cell>
          <table:table-cell table:style-name="ce25" table:formula="of:=1000*IF(MINA([.D20];[.E20])=0;3600;MAX([.D20];[.E20]))+IF(MIN([.D20];[.E20])=0;3600;MIN([.D20];[.E20]))" office:value-type="float" office:value="3603600" calcext:value-type="float">
            <text:p>3603600,00</text:p>
          </table:table-cell>
          <table:table-cell table:style-name="ce61" table:formula="of:=COM.MICROSOFT.RANK.EQ([.G2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5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1];[.E21])=0;3600;MAX([.D21];[.E21]))" office:value-type="float" office:value="3600" calcext:value-type="float">
            <text:p>3600,00</text:p>
          </table:table-cell>
          <table:table-cell table:style-name="ce25" table:formula="of:=1000*IF(MINA([.D21];[.E21])=0;3600;MAX([.D21];[.E21]))+IF(MIN([.D21];[.E21])=0;3600;MIN([.D21];[.E21]))" office:value-type="float" office:value="3603600" calcext:value-type="float">
            <text:p>3603600,00</text:p>
          </table:table-cell>
          <table:table-cell table:style-name="ce61" table:formula="of:=COM.MICROSOFT.RANK.EQ([.G2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6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2];[.E22])=0;3600;MAX([.D22];[.E22]))" office:value-type="float" office:value="3600" calcext:value-type="float">
            <text:p>3600,00</text:p>
          </table:table-cell>
          <table:table-cell table:style-name="ce25" table:formula="of:=1000*IF(MINA([.D22];[.E22])=0;3600;MAX([.D22];[.E22]))+IF(MIN([.D22];[.E22])=0;3600;MIN([.D22];[.E22]))" office:value-type="float" office:value="3603600" calcext:value-type="float">
            <text:p>3603600,00</text:p>
          </table:table-cell>
          <table:table-cell table:style-name="ce61" table:formula="of:=COM.MICROSOFT.RANK.EQ([.G2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7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3];[.E23])=0;3600;MAX([.D23];[.E23]))" office:value-type="float" office:value="3600" calcext:value-type="float">
            <text:p>3600,00</text:p>
          </table:table-cell>
          <table:table-cell table:style-name="ce25" table:formula="of:=1000*IF(MINA([.D23];[.E23])=0;3600;MAX([.D23];[.E23]))+IF(MIN([.D23];[.E23])=0;3600;MIN([.D23];[.E23]))" office:value-type="float" office:value="3603600" calcext:value-type="float">
            <text:p>3603600,00</text:p>
          </table:table-cell>
          <table:table-cell table:style-name="ce61" table:formula="of:=COM.MICROSOFT.RANK.EQ([.G2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8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4];[.E24])=0;3600;MAX([.D24];[.E24]))" office:value-type="float" office:value="3600" calcext:value-type="float">
            <text:p>3600,00</text:p>
          </table:table-cell>
          <table:table-cell table:style-name="ce25" table:formula="of:=1000*IF(MINA([.D24];[.E24])=0;3600;MAX([.D24];[.E24]))+IF(MIN([.D24];[.E24])=0;3600;MIN([.D24];[.E24]))" office:value-type="float" office:value="3603600" calcext:value-type="float">
            <text:p>3603600,00</text:p>
          </table:table-cell>
          <table:table-cell table:style-name="ce61" table:formula="of:=COM.MICROSOFT.RANK.EQ([.G2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19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5];[.E25])=0;3600;MAX([.D25];[.E25]))" office:value-type="float" office:value="3600" calcext:value-type="float">
            <text:p>3600,00</text:p>
          </table:table-cell>
          <table:table-cell table:style-name="ce25" table:formula="of:=1000*IF(MINA([.D25];[.E25])=0;3600;MAX([.D25];[.E25]))+IF(MIN([.D25];[.E25])=0;3600;MIN([.D25];[.E25]))" office:value-type="float" office:value="3603600" calcext:value-type="float">
            <text:p>3603600,00</text:p>
          </table:table-cell>
          <table:table-cell table:style-name="ce61" table:formula="of:=COM.MICROSOFT.RANK.EQ([.G2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0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6];[.E26])=0;3600;MAX([.D26];[.E26]))" office:value-type="float" office:value="3600" calcext:value-type="float">
            <text:p>3600,00</text:p>
          </table:table-cell>
          <table:table-cell table:style-name="ce25" table:formula="of:=1000*IF(MINA([.D26];[.E26])=0;3600;MAX([.D26];[.E26]))+IF(MIN([.D26];[.E26])=0;3600;MIN([.D26];[.E26]))" office:value-type="float" office:value="3603600" calcext:value-type="float">
            <text:p>3603600,00</text:p>
          </table:table-cell>
          <table:table-cell table:style-name="ce61" table:formula="of:=COM.MICROSOFT.RANK.EQ([.G2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1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7];[.E27])=0;3600;MAX([.D27];[.E27]))" office:value-type="float" office:value="3600" calcext:value-type="float">
            <text:p>3600,00</text:p>
          </table:table-cell>
          <table:table-cell table:style-name="ce25" table:formula="of:=1000*IF(MINA([.D27];[.E27])=0;3600;MAX([.D27];[.E27]))+IF(MIN([.D27];[.E27])=0;3600;MIN([.D27];[.E27]))" office:value-type="float" office:value="3603600" calcext:value-type="float">
            <text:p>3603600,00</text:p>
          </table:table-cell>
          <table:table-cell table:style-name="ce61" table:formula="of:=COM.MICROSOFT.RANK.EQ([.G27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2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8];[.E28])=0;3600;MAX([.D28];[.E28]))" office:value-type="float" office:value="3600" calcext:value-type="float">
            <text:p>3600,00</text:p>
          </table:table-cell>
          <table:table-cell table:style-name="ce25" table:formula="of:=1000*IF(MINA([.D28];[.E28])=0;3600;MAX([.D28];[.E28]))+IF(MIN([.D28];[.E28])=0;3600;MIN([.D28];[.E28]))" office:value-type="float" office:value="3603600" calcext:value-type="float">
            <text:p>3603600,00</text:p>
          </table:table-cell>
          <table:table-cell table:style-name="ce61" table:formula="of:=COM.MICROSOFT.RANK.EQ([.G28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3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29];[.E29])=0;3600;MAX([.D29];[.E29]))" office:value-type="float" office:value="3600" calcext:value-type="float">
            <text:p>3600,00</text:p>
          </table:table-cell>
          <table:table-cell table:style-name="ce25" table:formula="of:=1000*IF(MINA([.D29];[.E29])=0;3600;MAX([.D29];[.E29]))+IF(MIN([.D29];[.E29])=0;3600;MIN([.D29];[.E29]))" office:value-type="float" office:value="3603600" calcext:value-type="float">
            <text:p>3603600,00</text:p>
          </table:table-cell>
          <table:table-cell table:style-name="ce61" table:formula="of:=COM.MICROSOFT.RANK.EQ([.G29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4.</text:p>
          </table:table-cell>
          <table:table-cell table:style-name="ce12"/>
          <table:table-cell table:style-name="ce15"/>
          <table:table-cell table:style-name="ce57"/>
          <table:table-cell table:style-name="ce59"/>
          <table:table-cell table:style-name="ce60" table:formula="of:=IF(MINA([.D30];[.E30])=0;3600;MAX([.D30];[.E30]))" office:value-type="float" office:value="3600" calcext:value-type="float">
            <text:p>3600,00</text:p>
          </table:table-cell>
          <table:table-cell table:style-name="ce25" table:formula="of:=1000*IF(MINA([.D30];[.E30])=0;3600;MAX([.D30];[.E30]))+IF(MIN([.D30];[.E30])=0;3600;MIN([.D30];[.E30]))" office:value-type="float" office:value="3603600" calcext:value-type="float">
            <text:p>3603600,00</text:p>
          </table:table-cell>
          <table:table-cell table:style-name="ce61" table:formula="of:=COM.MICROSOFT.RANK.EQ([.G30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5.</text:p>
          </table:table-cell>
          <table:table-cell table:style-name="ce12"/>
          <table:table-cell table:style-name="ce15"/>
          <table:table-cell table:style-name="ce57" table:number-columns-repeated="2"/>
          <table:table-cell table:style-name="ce60" table:formula="of:=IF(MINA([.D31];[.E31])=0;3600;MAX([.D31];[.E31]))" office:value-type="float" office:value="3600" calcext:value-type="float">
            <text:p>3600,00</text:p>
          </table:table-cell>
          <table:table-cell table:style-name="ce25" table:formula="of:=1000*IF(MINA([.D31];[.E31])=0;3600;MAX([.D31];[.E31]))+IF(MIN([.D31];[.E31])=0;3600;MIN([.D31];[.E31]))" office:value-type="float" office:value="3603600" calcext:value-type="float">
            <text:p>3603600,00</text:p>
          </table:table-cell>
          <table:table-cell table:style-name="ce61" table:formula="of:=COM.MICROSOFT.RANK.EQ([.G31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6.</text:p>
          </table:table-cell>
          <table:table-cell table:style-name="ce12"/>
          <table:table-cell table:style-name="ce15"/>
          <table:table-cell table:style-name="ce57" table:number-columns-repeated="2"/>
          <table:table-cell table:style-name="ce60" table:formula="of:=IF(MINA([.D32];[.E32])=0;3600;MAX([.D32];[.E32]))" office:value-type="float" office:value="3600" calcext:value-type="float">
            <text:p>3600,00</text:p>
          </table:table-cell>
          <table:table-cell table:style-name="ce25" table:formula="of:=1000*IF(MINA([.D32];[.E32])=0;3600;MAX([.D32];[.E32]))+IF(MIN([.D32];[.E32])=0;3600;MIN([.D32];[.E32]))" office:value-type="float" office:value="3603600" calcext:value-type="float">
            <text:p>3603600,00</text:p>
          </table:table-cell>
          <table:table-cell table:style-name="ce61" table:formula="of:=COM.MICROSOFT.RANK.EQ([.G32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7.</text:p>
          </table:table-cell>
          <table:table-cell table:style-name="ce12"/>
          <table:table-cell table:style-name="ce15"/>
          <table:table-cell table:style-name="ce57" table:number-columns-repeated="2"/>
          <table:table-cell table:style-name="ce60" table:formula="of:=IF(MINA([.D33];[.E33])=0;3600;MAX([.D33];[.E33]))" office:value-type="float" office:value="3600" calcext:value-type="float">
            <text:p>3600,00</text:p>
          </table:table-cell>
          <table:table-cell table:style-name="ce25" table:formula="of:=1000*IF(MINA([.D33];[.E33])=0;3600;MAX([.D33];[.E33]))+IF(MIN([.D33];[.E33])=0;3600;MIN([.D33];[.E33]))" office:value-type="float" office:value="3603600" calcext:value-type="float">
            <text:p>3603600,00</text:p>
          </table:table-cell>
          <table:table-cell table:style-name="ce61" table:formula="of:=COM.MICROSOFT.RANK.EQ([.G33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8.</text:p>
          </table:table-cell>
          <table:table-cell table:style-name="ce12"/>
          <table:table-cell table:style-name="ce15"/>
          <table:table-cell table:style-name="ce57" table:number-columns-repeated="2"/>
          <table:table-cell table:style-name="ce60" table:formula="of:=IF(MINA([.D34];[.E34])=0;3600;MAX([.D34];[.E34]))" office:value-type="float" office:value="3600" calcext:value-type="float">
            <text:p>3600,00</text:p>
          </table:table-cell>
          <table:table-cell table:style-name="ce25" table:formula="of:=1000*IF(MINA([.D34];[.E34])=0;3600;MAX([.D34];[.E34]))+IF(MIN([.D34];[.E34])=0;3600;MIN([.D34];[.E34]))" office:value-type="float" office:value="3603600" calcext:value-type="float">
            <text:p>3603600,00</text:p>
          </table:table-cell>
          <table:table-cell table:style-name="ce61" table:formula="of:=COM.MICROSOFT.RANK.EQ([.G34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29.</text:p>
          </table:table-cell>
          <table:table-cell table:style-name="ce12"/>
          <table:table-cell table:style-name="ce15"/>
          <table:table-cell table:style-name="ce57" table:number-columns-repeated="2"/>
          <table:table-cell table:style-name="ce60" table:formula="of:=IF(MINA([.D35];[.E35])=0;3600;MAX([.D35];[.E35]))" office:value-type="float" office:value="3600" calcext:value-type="float">
            <text:p>3600,00</text:p>
          </table:table-cell>
          <table:table-cell table:style-name="ce25" table:formula="of:=1000*IF(MINA([.D35];[.E35])=0;3600;MAX([.D35];[.E35]))+IF(MIN([.D35];[.E35])=0;3600;MIN([.D35];[.E35]))" office:value-type="float" office:value="3603600" calcext:value-type="float">
            <text:p>3603600,00</text:p>
          </table:table-cell>
          <table:table-cell table:style-name="ce61" table:formula="of:=COM.MICROSOFT.RANK.EQ([.G35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5">
          <table:table-cell table:style-name="ce56" office:value-type="string" calcext:value-type="string">
            <text:p>30.</text:p>
          </table:table-cell>
          <table:table-cell table:style-name="ce12"/>
          <table:table-cell table:style-name="ce16"/>
          <table:table-cell table:style-name="ce58" table:number-columns-repeated="2"/>
          <table:table-cell table:style-name="ce60" table:formula="of:=IF(MINA([.D36];[.E36])=0;3600;MAX([.D36];[.E36]))" office:value-type="float" office:value="3600" calcext:value-type="float">
            <text:p>3600,00</text:p>
          </table:table-cell>
          <table:table-cell table:style-name="ce25" table:formula="of:=1000*IF(MINA([.D36];[.E36])=0;3600;MAX([.D36];[.E36]))+IF(MIN([.D36];[.E36])=0;3600;MIN([.D36];[.E36]))" office:value-type="float" office:value="3603600" calcext:value-type="float">
            <text:p>3603600,00</text:p>
          </table:table-cell>
          <table:table-cell table:style-name="ce61" table:formula="of:=COM.MICROSOFT.RANK.EQ([.G36];[.G$7:.G$36];1)" office:value-type="float" office:value="2" calcext:value-type="float">
            <text:p>2</text:p>
          </table:table-cell>
          <table:table-cell table:style-name="ce28" table:number-columns-repeated="56"/>
        </table:table-row>
        <table:table-row table:style-name="ro6" table:number-rows-repeated="38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ŽENY.D7:ŽENY.E36">
            <calcext:condition calcext:apply-style-name="ConditionalStyle_3" calcext:value="bottom-elements(1)" calcext:base-cell-address="ŽENY.D7"/>
          </calcext:conditional-format>
          <calcext:conditional-format calcext:target-range-address="ŽENY.F7:ŽENY.F36">
            <calcext:condition calcext:apply-style-name="ConditionalStyle_2" calcext:value="=3600" calcext:base-cell-address="ŽENY.F7"/>
          </calcext:conditional-format>
          <calcext:conditional-format calcext:target-range-address="ŽENY.H7:ŽENY.H36 ŽENY.A7:ŽENY.A36">
            <calcext:condition calcext:apply-style-name="ConditionalStyle_1" calcext:value="formula-is([.$B7]=&quot;&quot;)" calcext:base-cell-address="ŽENY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number number:decimal-places="2" loext:min-decimal-places="2" number:min-integer-digits="1"/>
      <style:map style:condition="value()&gt;=0" style:apply-style-name="N112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96969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9c9e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969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c9e9b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969696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c9e9b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9c9e9b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c9e9b" style:diagonal-bl-tr="none" style:diagonal-tl-br="none" fo:border="1.76pt double-thin #333333" style:border-line-width="0.18mm 0.26mm 0.18mm"/>
      <style:text-properties fo:color="#9c9e9b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9c9e9b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9c9e9b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5" style:display-name="Normální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transparent" style:vertical-align="middle" loext:vertical-justify="auto"/>
      <style:paragraph-properties css3t:text-justify="auto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1:04:25.11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ŽENY" style:display-name="PageStyle_ŽENY" style:page-layout-name="Mpm3">
      <style:header style:display="false"/>
      <style:header-left style:display="false"/>
      <style:footer>
        <style:region-center>
          <text:p><text:span text:style-name="MT1">MÍSTO KONÁNÍ</text:span></text:p>
        </style:region-center>
        <style:region-right>
          <text:p><text:span text:style-name="MT2"><text:date style:data-style-name="N2" text:date-value="2019-10-07">00.00.0000</text:date></text:span><text:span text:style-name="MT2"><text:s/></text:span><text:span text:style-name="MT2"><text:time style:data-style-name="N2" text:time-value="11:04:25.112000000">00:00:00</text:time></text:span></text:p>
        </style:region-right>
      </style:footer>
      <style:footer-left style:display="false"/>
    </style:master-page>
    <style:master-page style:name="PageStyle_5f_MUŽI" style:display-name="PageStyle_MUŽI" style:page-layout-name="Mpm3">
      <style:header style:display="false"/>
      <style:header-left style:display="false"/>
      <style:footer>
        <style:region-center>
          <text:p><text:span text:style-name="MT1">MÍSTO KONÁNÍ</text:span></text:p>
        </style:region-center>
        <style:region-right>
          <text:p><text:span text:style-name="MT2"><text:date style:data-style-name="N2" text:date-value="2019-10-07">00.00.0000</text:date></text:span><text:span text:style-name="MT2"><text:s/></text:span><text:span text:style-name="MT2"><text:time style:data-style-name="N2" text:time-value="11:04:25.113000000">00:00:00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chtlmen</meta:initial-creator>
    <meta:print-date>2019-10-04T19:26:48</meta:print-date>
    <meta:creation-date>2013-05-20T17:53:28</meta:creation-date>
    <dc:date>2019-10-07T11:04:39.654000000</dc:date>
    <meta:generator>LibreOffice/6.3.0.4$Windows_X86_64 LibreOffice_project/057fc023c990d676a43019934386b85b21a9ee99</meta:generator>
    <meta:editing-duration>PT19S</meta:editing-duration>
    <meta:editing-cycles>1</meta:editing-cycles>
    <meta:document-statistic meta:table-count="2" meta:cell-count="2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